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het clubhuis: Keppelseweg 24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eppelseweg 249, 7008 BB</text:p>
            <text:p text:style-name="common-al">Omschrijving:		herbouwen van het clubhuis</text:p>
            <text:p text:style-name="common-al">Dossiernummer:	20160800</text:p>
            <text:p text:style-name="common-al">Datum indiening:	4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371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7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7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bouwen van het clubhuis: Keppelseweg 2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71</meta:user-defined>
    <meta:user-defined meta:name="OVERHEIDop.GmbID/DC.identifier">gmb-2016-162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BB 249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496 443491</meta:user-defined>
    <meta:user-defined meta:name="OVERHEIDop.versieInformatie"/>
  </office:meta>
</office:document-meta>
</file>