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585, 2141 EA, realiseren van 3 bedrijfsunits, 08-02-2016, 2016-000500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23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3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pieringweg 585, 2141 EA, realiseren van 3 bedrijfsunits, 08-02-2016, 2016-00050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37</meta:user-defined>
    <meta:user-defined meta:name="OVERHEIDop.GmbID/DC.identifier">gmb-2016-1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A 585</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1 484807</meta:user-defined>
    <meta:user-defined meta:name="OVERHEIDop.versieInformatie"/>
  </office:meta>
</office:document-meta>
</file>