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ceder: Nieuw Wehlseweg 12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Nieuw Wehlseweg 12, 7031 HW</text:p>
            <text:p text:style-name="common-al">Omschrijving:		kappen van 1 ceder</text:p>
            <text:p text:style-name="common-al">Dossiernummer:	20160799</text:p>
            <text:p text:style-name="common-al">Datum indiening:	4 nov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2368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68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68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ceder: Nieuw Wehlseweg 1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368</meta:user-defined>
    <meta:user-defined meta:name="OVERHEIDop.GmbID/DC.identifier">gmb-2016-1623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HW 12</meta:user-defined>
    <meta:user-defined meta:name="OVERHEIDop.woonplaats">Wehl</meta:user-defined>
    <meta:user-defined meta:name="OVERHEIDop.straatnaam">Nieuw Wehl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09721 442198</meta:user-defined>
    <meta:user-defined meta:name="OVERHEIDop.versieInformatie"/>
  </office:meta>
</office:document-meta>
</file>