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E. Kraich, Zwaluwenlaan 256, 3136 V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E. Kraich, geboren 30-01-1966, Zwaluwenlaan 256, 3136 VC  Vlaardingen, met ingang van 25-8-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2365</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365</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365</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E. Kraich, Zwaluwenlaan 256, 3136 VC,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365</meta:user-defined>
    <meta:user-defined meta:name="OVERHEIDop.GmbID/DC.identifier">gmb-2016-162365</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VG 418</meta:user-defined>
    <meta:user-defined meta:name="OVERHEIDop.woonplaats">Vlaardingen</meta:user-defined>
    <meta:user-defined meta:name="OVERHEIDop.straatnaam">Zwaluwen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499 438237</meta:user-defined>
    <meta:user-defined meta:name="OVERHEIDop.versieInformatie"/>
  </office:meta>
</office:document-meta>
</file>