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lubgebouw: Stokhorstweg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okhorstweg 7, 7006 GA</text:p>
            <text:p text:style-name="common-al">Omschrijving:		bouwen van een clubgebouw</text:p>
            <text:p text:style-name="common-al">Dossiernummer:	20160798</text:p>
            <text:p text:style-name="common-al">Datum indiening:	4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6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6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6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lubgebouw: Stokhors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63</meta:user-defined>
    <meta:user-defined meta:name="OVERHEIDop.GmbID/DC.identifier">gmb-2016-162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A 7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62 442137</meta:user-defined>
    <meta:user-defined meta:name="OVERHEIDop.versieInformatie"/>
  </office:meta>
</office:document-meta>
</file>