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édyk 51 Goutum, (11014152) aanbrengen van ventilatievoorzieningen, verzenddatum 11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2362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62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62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édyk 51 Goutum, (11014152) aanbrengen van ventilatievoorzieningen, verzenddatum 11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362</meta:user-defined>
    <meta:user-defined meta:name="OVERHEIDop.GmbID/DC.identifier">gmb-2016-1623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AG 51</meta:user-defined>
    <meta:user-defined meta:name="OVERHEIDop.woonplaats">Goutum</meta:user-defined>
    <meta:user-defined meta:name="OVERHEIDop.straatnaam">Bré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11 576840</meta:user-defined>
    <meta:user-defined meta:name="OVERHEIDop.versieInformatie"/>
  </office:meta>
</office:document-meta>
</file>