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86 Hemelvaartsdag/5 mei 2016</text:p>
      <text:section text:name="zakelijke-mededeling_id1-3-2" text:style-name="zakelijke-mededeling">
        <text:section text:name="zakelijke-mededeling-tekst_id1-3-2-1" text:style-name="zakelijke-mededeling-tekst">
          <text:section text:name="tekst_id1-3-2-1-1" text:style-name="tekst">
            <text:p text:style-name="common-al">Snackcorner Hollandia vraagt vergunning voor het innemen van een incidentele standplaats voor de verkoop van eten en drinken op 5 mei 2016 (Bevrijdingsfestival en Hemelvaartsdag) ter hoogte van <text:span text:style-name="nadrukvet">Diezerstraat 86.</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3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3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3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86 Hemelvaartsdag/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36</meta:user-defined>
    <meta:user-defined meta:name="OVERHEIDop.GmbID/DC.identifier">gmb-2016-16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213 503043</meta:user-defined>
    <meta:user-defined meta:name="OVERHEIDop.versieInformatie"/>
  </office:meta>
</office:document-meta>
</file>