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eentijdsingel 9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inkel Steentijdsingel 91 door het vervangen van een lichtbak</text:p>
            <text:p text:style-name="common-al"/>
            <text:p text:style-name="common-al">Ons kenmerk: 20161794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Steentijdsingel 9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2358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5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5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eentijdsingel 9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58</meta:user-defined>
    <meta:user-defined meta:name="OVERHEIDop.GmbID/DC.identifier">gmb-2016-162358</meta:user-defined>
    <meta:user-defined meta:name="DCTERMS.abstract">Het veranderen van de voorgevel van de winkel Steentijdsingel 91 door het vervangen van een lichtbak</meta:user-defined>
    <meta:user-defined meta:name="OVERHEIDop.referentienummer">201617947/6160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6SH 9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5216.783 450906.851</meta:user-defined>
    <meta:user-defined meta:name="OVERHEIDop.versieInformatie"/>
  </office:meta>
</office:document-meta>
</file>