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heerdersverblijf: Nieuwstad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stad ong. (nabij nr. 1)</text:p>
            <text:p text:style-name="common-al">Omschrijving:		plaatsen van een beheerdersverblijf</text:p>
            <text:p text:style-name="common-al">Dossiernummer:	20160797</text:p>
            <text:p text:style-name="common-al">Datum indiening:	1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heerdersverblijf: Nieuwstad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56</meta:user-defined>
    <meta:user-defined meta:name="OVERHEIDop.GmbID/DC.identifier">gmb-2016-16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C 1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70 442133</meta:user-defined>
    <meta:user-defined meta:name="OVERHEIDop.versieInformatie"/>
  </office:meta>
</office:document-meta>
</file>