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s Sport en Bewegen Bergen op Z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Bergen op Zoom;</text:p>
            <text:p text:style-name="common-al">Overwegende dat het gewenst is om activiteiten te stimuleren die bijdragen aan de ontwikkeling van de sport en mede uitvoering te geven aan het sportbeleid van de gemeente Bergen op Zoom;</text:p>
            <text:p text:style-name="common-al">Gelet op de Algemene subsidieverordening Bergen op Zoom 2015;</text:p>
            <text:p text:style-name="common-al">
            <text:span text:style-name="nadrukvet">BESLUIT</text:span>
          </text:p>
            <text:p text:style-name="common-al">vast te stellen de volgende regeling: </text:p>
            <text:p text:style-name="common-al">
            <text:span text:style-name="nadrukvet">Regeling subsidies Sport en Bewegen Bergen op Zoom</text:span>
          </text:p>
            <text:p text:style-name="common-al">HOOFDSTUK 1:  BASISSUBSIDIE SPORTVERENIGINGEN</text:p>
            <text:p text:style-name="common-al">Artikel 1.1: Begripsomschrijvingen </text:p>
            <text:p text:style-name="common-al">
            <text:span text:style-name="nadrukvet">
              <text:span text:style-name="nadrukondlijn">Sportvereniging:</text:span>
            </text:span>
          </text:p>
            <text:p text:style-name="common-al">Een op het terrein van de <text:span text:style-name="nadrukvet">sport </text:span>actievevereniging:</text:p>
            <text:list text:style-name="id1-3-2-2-1-11">
              <text:list-item text:style-override="id1-3-2-2-1-11-1">
                <text:number>a.</text:number>
                <text:p text:style-name="al">die is aangesloten bij een landelijke door het NOC*NSF erkende sportbond;</text:p>
              </text:list-item>
              <text:list-item text:style-override="id1-3-2-2-1-11-2">
                <text:number>b.</text:number>
                <text:p text:style-name="al">die is ingeschreven bij de Kamer van Koophandel en gevestigd in de gemeente  Bergen op Zoom;</text:p>
              </text:list-item>
              <text:list-item text:style-override="id1-3-2-2-1-11-3">
                <text:number>c.</text:number>
                <text:p text:style-name="al">die gericht is op sportbeoefening door amateurs in recreatief en/of competitief verband;</text:p>
              </text:list-item>
              <text:list-item text:style-override="id1-3-2-2-1-11-4">
                <text:number>d.</text:number>
                <text:p text:style-name="al">die geen commerciële doelstelling heeft.</text:p>
              </text:list-item>
            </text:list>
            <text:p text:style-name="common-al">
            <text:span text:style-name="nadrukvet">
              <text:span text:style-name="nadrukondlijn">Sport: </text:span>
            </text:span>
          </text:p>
            <text:p text:style-name="common-al">De lichamelijke bezigheid ter ontspanning of als beroep met spel- of wedstrijdelement waarbij conditie en vaardigheid vereist zijn en bevorderd worden, en waarvoor bepaalde regels gelden.</text:p>
            <text:p text:style-name="common-al">Artikel 1.2: Recht op basissubsidie</text:p>
            <text:p text:style-name="common-al">Sportverenigingen die minimaal één jaar bestaan of die zijn ontstaan uit een fusie van sportverenigingen hebben recht op de “basissubsidie sportverenigingen” bestaande uit een vast bedrag per lid, dat jaarlijks door het college wordt vastgesteld met inachtneming van het door de raad vastgestelde budget.</text:p>
            <text:p text:style-name="common-al">Artikel 1.3:  Procedurebepalingen</text:p>
            <text:list text:style-name="id1-3-2-2-1-17">
              <text:list-item text:style-override="id1-3-2-2-1-17-1">
                <text:number>1.</text:number>
                <text:p text:style-name="al">Om in aanmerking te komen voor de basissubsidie sportverenigingen dient de sportvereniging het volledig ingevulde aanvraagformulier in te dienen, samen met de ledenlijst per 1 januari van het betreffende subsidiejaar. Op de ledenlijst moeten alle leden worden vermeld, waarbij tenminste opgenomen moet zijn de achternaam en voorletters, adres, woonplaats én de geboortedatum. </text:p>
              </text:list-item>
              <text:list-item text:style-override="id1-3-2-2-1-17-2">
                <text:number>2.</text:number>
                <text:p text:style-name="al">Tevens dient de aanvrager eenmalig een exemplaar van de statuten en/of het huishoudelijk reglement te    </text:p>
                <text:p text:style-name="al">       overleggen;</text:p>
              </text:list-item>
              <text:list-item text:style-override="id1-3-2-2-1-17-3">
                <text:number>3.</text:number>
                <text:p text:style-name="al">Tevens dient de aanvrager eenmalig een bewijs van aansluiting bij een organisatie zoals genoemd in artikel 1,</text:p>
                <text:p text:style-name="al">       eerste lid, onder a te overleggen;</text:p>
              </text:list-item>
              <text:list-item text:style-override="id1-3-2-2-1-17-4">
                <text:number>4.</text:number>
                <text:p text:style-name="al">Het college beslist binnen 13 weken  op de aanvraag.</text:p>
              </text:list-item>
            </text:list>
            <text:p text:style-name="common-al">HOOFDSTUK 2: STIMULERINGSSUBSIDIE SPORT EN BEWEGEN (projecten en evenementen)</text:p>
            <text:p text:style-name="common-al">Artikel 2.1: Begripsomschrijvingen</text:p>
            <text:p text:style-name="common-al">
            <text:span text:style-name="nadrukvet">
              <text:span text:style-name="nadrukondlijn">Sportp</text:span>
            </text:span>
            <text:span text:style-name="nadrukvet">
              <text:span text:style-name="nadrukondlijn">roject</text:span>
            </text:span>
            <text:span text:style-name="nadrukvet">
              <text:span text:style-name="nadrukondlijn">:</text:span>
            </text:span>
          </text:p>
            <text:p text:style-name="common-al">Een samenhangend geheel aan sportactiviteiten gericht op het stimuleren van de sportdeelname en het beweeggedrag van de inwoners.</text:p>
            <text:p text:style-name="common-al">
            <text:span text:style-name="nadrukvet">
              <text:span text:style-name="nadrukondlijn">Sportevenement:</text:span>
            </text:span>
          </text:p>
            <text:p text:style-name="common-al">Een sportactiviteit, gericht op een bepaalde doelgroep, die publiek toegankelijk is en die eenmalig of terugkerend </text:p>
            <text:p text:style-name="common-al">kan zijn.</text:p>
            <text:p text:style-name="common-al">Artikel 2.2  Recht op stimuleringssubsidie</text:p>
            <text:p text:style-name="common-al">Sportverenigingen en andere rechtspersonen die actief zijn in de gemeente Bergen op Zoom kunnen voor een stimuleringssubsidie in aanmerking komen ten behoeve van het realiseren van een sportproject of een sportevenement.  </text:p>
            <text:p text:style-name="common-al">Voor rechtspersonen met een winstoogmerk geldt als aanvullende voorwaarde dat zij minimaal 50% zelf bijdragen aan de kosten van het project of het evenement.</text:p>
            <text:p text:style-name="common-al">Artikel 2.3   Activiteiten die voor subsidie in aanmerking komen</text:p>
            <text:list text:style-name="id1-3-2-2-1-29">
              <text:list-item text:style-override="id1-3-2-2-1-29-1">
                <text:number>-</text:number>
                <text:p text:style-name="al">Subsidie op grond van deze regeling wordt verstrekt ten behoeve van activiteiten die bijdragen aan</text:p>
                <text:p text:style-name="al">       de gemeentelijke beleidsdoelstellingen en gestelde criteria;  </text:p>
              </text:list-item>
              <text:list-item text:style-override="id1-3-2-2-1-29-2">
                <text:number>-</text:number>
                <text:p text:style-name="al">een subsidie voor een project is eenmalig.  Een project wordt voor maximaal  3 jaar ondersteund;</text:p>
              </text:list-item>
              <text:list-item text:style-override="id1-3-2-2-1-29-3">
                <text:number>-</text:number>
                <text:p text:style-name="al">evenementen kunnen wel terugkerend zijn, hiervoor kan iedere keer subsidie worden aangevraagd.</text:p>
              </text:list-item>
            </text:list>
            <text:p text:style-name="common-al">Artikel 2.4   Weigeringsgronden</text:p>
            <text:p text:style-name="common-al">De subsidie wordt geweigerd indien:</text:p>
            <text:list text:style-name="id1-3-2-2-1-32">
              <text:list-item text:style-override="id1-3-2-2-1-32-1">
                <text:number>a.</text:number>
                <text:p text:style-name="al">de activiteit niet toegankelijk is voor de inwoners van de gemeente Bergen op Zoom;</text:p>
              </text:list-item>
              <text:list-item text:style-override="id1-3-2-2-1-32-2">
                <text:number>b.</text:number>
                <text:p text:style-name="al">de activiteit niet plaatsvindt in de gemeente Bergen op Zoom.</text:p>
              </text:list-item>
            </text:list>
            <text:p text:style-name="common-al">Artikel 2.5  Procedurebepalingen</text:p>
            <text:list text:style-name="id1-3-2-2-1-34">
              <text:list-item text:style-override="id1-3-2-2-1-34-1">
                <text:number>-</text:number>
                <text:p text:style-name="al">Om in aanmerking te komen voor stimuleringssubsidie voor een project of voor evenement dient voorafgaand aan het sportproject of sportevenement  het volledige aanvraagformulier te zijn ingevuld en ingediend.</text:p>
              </text:list-item>
              <text:list-item text:style-override="id1-3-2-2-1-34-2">
                <text:number>-</text:number>
                <text:p text:style-name="al">het college beslist op de aanvragen conform artikel 9 van de Algemene subsidieverordening;</text:p>
              </text:list-item>
            </text:list>
            <text:p text:style-name="common-al">HOOFDSTUK 3: SLOT- EN OVERGANGSBEPALINGEN</text:p>
            <text:list text:style-name="id1-3-2-2-1-36">
              <text:list-item text:style-override="id1-3-2-2-1-36-1">
                <text:number>1.</text:number>
                <text:p text:style-name="al">Het college kan in bijzondere gevallen ten gunste van de aanvrager, gemotiveerd afwijken van een artikel of </text:p>
                <text:p text:style-name="al">              artikelen van deze regeling voor zover toepassing leidt tot onbillijkheid van overwegende aard. </text:p>
              </text:list-item>
              <text:list-item text:style-override="id1-3-2-2-1-36-2">
                <text:number>1.</text:number>
                <text:p text:style-name="al">Deze regeling wordt aangehaald als: “regeling subsidies Sport en Bewegen Bergen op Zoom”;</text:p>
              </text:list-item>
              <text:list-item text:style-override="id1-3-2-2-1-36-3">
                <text:number>2.</text:number>
                <text:p text:style-name="al">De “regeling subsidies Sport en Bewegen Bergen op Zoom” treedt met terugwerkende kracht  in werking op 1 januari 2016.</text:p>
              </text:list-item>
            </text:list>
            <text:p text:style-name="common-al">De secretaris,                                                                    De burgemeester,</text:p>
            <text:p text:style-name="last-al">Mevr. Mr. A.C. Spindler                                                     Dr. F.A. Pe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6235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5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5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s Sport en Bewegen Bergen op Z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355</meta:user-defined>
    <meta:user-defined meta:name="OVERHEIDop.GmbID/DC.identifier">gmb-2016-162355</meta:user-defined>
    <meta:user-defined meta:name="OVERHEID.TaxonomieBeleidsagenda/OVERHEID.category">Cultuur en recreatie | Organisatie en beleid</meta:user-defined>
    <meta:user-defined meta:name="OVERHEID.Gemeente/DC.spatial">Bergen op Zoom</meta:user-defined>
    <meta:user-defined meta:name="DC.source">Onbekend;</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op.versieInformatie"/>
  </office:meta>
</office:document-meta>
</file>