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ing traiteurszaak, Wilhelminastraat 37, 6245 AT Eij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bouwen/uitbreiden van de begane grond van het bestaande pand ten behoeve van de vestiging van een traiteurszaak met winkel, gelegen op het perceel <text:span text:style-name="nadrukvet">Wilhelminastraat 37, 6245 AT Eijsden</text:span>  (verzonden 17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2 nov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6235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5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5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ing traiteurszaak, Wilhelminastraat 37, 6245 AT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353</meta:user-defined>
    <meta:user-defined meta:name="OVERHEIDop.GmbID/DC.identifier">gmb-2016-162353</meta:user-defined>
    <meta:user-defined meta:name="OVERHEID.TaxonomieBeleidsagenda/OVERHEID.category">Ruimte en infrastructuur | Organisatie en beleid</meta:user-defined>
    <meta:user-defined meta:name="OVERHEIDop.referentienummer">Z-HZ_WABO-2016-003110</meta:user-defined>
    <meta:user-defined meta:name="DCTERMS.abstract">het verbouwen/uitbreiden van de begane grond van het bestaande pand ten behoeve van de vestiging van een traiteurszaak met winkel</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BB 1</meta:user-defined>
    <meta:user-defined meta:name="OVERHEIDop.woonplaats">Eijsden</meta:user-defined>
    <meta:user-defined meta:name="OVERHEIDop.straatnaam">Veldjes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7499 309408</meta:user-defined>
    <meta:user-defined meta:name="OVERHEIDop.versieInformatie"/>
  </office:meta>
</office:document-meta>
</file>