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erker: Robert Schumanplein 3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obert Schumanplein 39, 7007 HV</text:p>
            <text:p text:style-name="common-al">Omschrijving:		uitbreiden van de erker</text:p>
            <text:p text:style-name="common-al">Dossiernummer:	20160595</text:p>
            <text:p text:style-name="common-al">Datum indiening:	11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350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5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5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erker: Robert Schumanplein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50</meta:user-defined>
    <meta:user-defined meta:name="OVERHEIDop.GmbID/DC.identifier">gmb-2016-162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HV 39</meta:user-defined>
    <meta:user-defined meta:name="OVERHEIDop.woonplaats">Doetinchem</meta:user-defined>
    <meta:user-defined meta:name="OVERHEIDop.straatnaam">Robert Schuman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887 441159</meta:user-defined>
    <meta:user-defined meta:name="OVERHEIDop.versieInformatie"/>
  </office:meta>
</office:document-meta>
</file>