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garage: Motketel ong. (kavel 13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otketel ong. (kavel 134)</text:p>
            <text:p text:style-name="common-al">Omschrijving:		bouwen van een woning met garage</text:p>
            <text:p text:style-name="common-al">Dossiernummer:	20160586</text:p>
            <text:p text:style-name="common-al">Datum indiening:	16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4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met garage: Motketel ong. (kavel 13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49</meta:user-defined>
    <meta:user-defined meta:name="OVERHEIDop.GmbID/DC.identifier">gmb-2016-16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Motkete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113 441313</meta:user-defined>
    <meta:user-defined meta:name="OVERHEIDop.versieInformatie"/>
  </office:meta>
</office:document-meta>
</file>