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text:span>
            <text:span text:style-name="nadrukvet">T.M.A. </text:span>
            <text:span text:style-name="nadrukvet">Amewudah</text:span>
            <text:span text:style-name="nadrukvet">, geboren op 07-05-1993</text:span>
            <text:span text:style-name="nadrukvet"/>
            <text:span text:style-name="nadrukvet"> per </text:span>
            <text:span text:style-name="nadrukvet">3 november 2016.</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234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4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4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348</meta:user-defined>
    <meta:user-defined meta:name="OVERHEIDop.GmbID/DC.identifier">gmb-2016-16234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