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Ostadestraat 14, (11014994) vergroten van de reeds bestaande zolder en het vervangen van alle dakp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33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3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3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Ostadestraat 14, (11014994) vergroten van de reeds bestaande zolder en het vervangen van alle dakpan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30</meta:user-defined>
    <meta:user-defined meta:name="OVERHEIDop.GmbID/DC.identifier">gmb-2016-162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RN 14</meta:user-defined>
    <meta:user-defined meta:name="OVERHEIDop.woonplaats">Leeuwarden</meta:user-defined>
    <meta:user-defined meta:name="OVERHEIDop.straatnaam">Ropt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968 580758</meta:user-defined>
    <meta:user-defined meta:name="OVERHEIDop.versieInformatie"/>
  </office:meta>
</office:document-meta>
</file>