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voor het slopen van een tribune aan het sportveld van VVA, Dreef 1, Aalsmeer - Zaaknummer Z-2016/007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3 februari 2016</text:span>
          </text:p>
            <text:p text:style-name="common-al">Het slopen van een tribune aan het sportveld van VVA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6233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233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233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slopen van een tribune aan het sportveld van VVA, Dreef 1, Aalsmeer - Zaaknummer Z-2016/0070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233</meta:user-defined>
    <meta:user-defined meta:name="OVERHEIDop.GmbID/DC.identifier">gmb-2016-16233</meta:user-defined>
    <meta:user-defined meta:name="OVERHEID.TaxonomieBeleidsagenda/OVERHEID.category">Ruimte en infrastructuur | Organisatie en beleid</meta:user-defined>
    <meta:user-defined meta:name="OVERHEIDop.referentienummer">Z-2016/007024</meta:user-defined>
    <meta:user-defined meta:name="DCTERMS.abstract">Het slopen van een tribune aan het sportveld van VVA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WC 1</meta:user-defined>
    <meta:user-defined meta:name="OVERHEIDop.woonplaats">Aalsmeer</meta:user-defined>
    <meta:user-defined meta:name="OVERHEIDop.straatnaam">Dreef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548 474517</meta:user-defined>
    <meta:user-defined meta:name="OVERHEIDop.versieInformatie"/>
  </office:meta>
</office:document-meta>
</file>