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uitweg - Noordeinde 52 te Roelofarendsveen - W20160207</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23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Noordeinde 52 te Roelofarendsveen - W20160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25</meta:user-defined>
    <meta:user-defined meta:name="OVERHEIDop.GmbID/DC.identifier">gmb-2016-1623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0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V 52</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83 468264</meta:user-defined>
    <meta:user-defined meta:name="OVERHEIDop.versieInformatie"/>
  </office:meta>
</office:document-meta>
</file>