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Oedsmawei 18 Grou, (11014945) plaatsen van een prefab bufferbewaarplaats, een compartiment watervoorraad en een pomp voor sprinklerinstall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gemeente publiceert de aangevraagde vergunningen om u te informeren. U kunt hierop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162324</text:span><text:line-break/><text:date style:data-style-name="dag" text:fixed="true" text:date-value="2016-11-22"/><text:line-break/><text:date style:data-style-name="jaar" text:fixed="true" text:date-value="2016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2324</text:span><text:date style:data-style-name="nicedate" text:fixed="true" text:date-value="2016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2324</text:span><text:date style:data-style-name="nicedate" text:fixed="true" text:date-value="2016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Oedsmawei 18 Grou, (11014945) plaatsen van een prefab bufferbewaarplaats, een compartiment watervoorraad en een pomp voor sprinklerinstall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22</meta:user-defined>
    <meta:user-defined meta:name="OVERHEIDop.publicationIssue">162324</meta:user-defined>
    <meta:user-defined meta:name="OVERHEIDop.GmbID/DC.identifier">gmb-2016-16232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9001ZJ 18</meta:user-defined>
    <meta:user-defined meta:name="OVERHEIDop.woonplaats">Grou</meta:user-defined>
    <meta:user-defined meta:name="OVERHEIDop.straatnaam">Oedsmawei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anvraag</meta:user-defined>
    <meta:user-defined meta:name="OVERHEID.EPSG28992/DC.spatial">184420 567474</meta:user-defined>
    <meta:user-defined meta:name="OVERHEIDop.versieInformatie"/>
  </office:meta>
</office:document-meta>
</file>