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SINESSPARK FRIESLAND-WEST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bedrijfspand op het perceel Businesspark Friesland-West 13 te Heerenveen  (16-11-2016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62322</text:span><text:line-break/><text:date style:data-style-name="dag" text:fixed="true" text:date-value="2016-11-22"/><text:line-break/><text:date style:data-style-name="jaar" text:fixed="true" text:date-value="2016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322</text:span><text:date style:data-style-name="nicedate" text:fixed="true" text:date-value="2016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USINESSPARK FRIESLAND-WEST 13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2</meta:user-defined>
    <meta:user-defined meta:name="OVERHEIDop.publicationIssue">162322</meta:user-defined>
    <meta:user-defined meta:name="OVERHEIDop.GmbID/DC.identifier">gmb-2016-1623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7SL 13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89054 553379</meta:user-defined>
    <meta:user-defined meta:name="OVERHEIDop.versieInformatie"/>
  </office:meta>
</office:document-meta>
</file>