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 voor het slopen van een kas, Oosteinderweg 515, Aalsmeer - Zaaknummer Z-2016/0065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ontvangen 2 februari 2016</text:span>
          </text:p>
            <text:p text:style-name="common-al">Het slopen van een kas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Raadhuisplein 1 te Aalsmeer. De actuele openingstijden vind u op <text:a xlink:href="http://www.aalsmeer.nl/baliebouwen" xlink:type="simple"><text:span text:style-name="nadrukondlijn">deze webpagina van de gemeente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16231</text:span><text:line-break/><text:date style:data-style-name="dag" text:fixed="true" text:date-value="2016-02-11"/><text:line-break/><text:date style:data-style-name="jaar" text:fixed="true" text:date-value="2016-02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6231</text:span><text:date style:data-style-name="nicedate" text:fixed="true" text:date-value="201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6231</text:span><text:date style:data-style-name="nicedate" text:fixed="true" text:date-value="201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melding voor het slopen van een kas, Oosteinderweg 515, Aalsmeer - Zaaknummer Z-2016/00653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1</meta:user-defined>
    <meta:user-defined meta:name="OVERHEIDop.publicationIssue">16231</meta:user-defined>
    <meta:user-defined meta:name="OVERHEIDop.GmbID/DC.identifier">gmb-2016-16231</meta:user-defined>
    <meta:user-defined meta:name="OVERHEID.TaxonomieBeleidsagenda/OVERHEID.category">Ruimte en infrastructuur | Organisatie en beleid</meta:user-defined>
    <meta:user-defined meta:name="OVERHEIDop.referentienummer">Z-2016/006537</meta:user-defined>
    <meta:user-defined meta:name="DCTERMS.abstract">het slopen van een kas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2BK 515</meta:user-defined>
    <meta:user-defined meta:name="OVERHEIDop.woonplaats">Aalsmeer</meta:user-defined>
    <meta:user-defined meta:name="OVERHEIDop.straatnaam">Oosteinderweg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anvraag</meta:user-defined>
    <meta:user-defined meta:name="OVERHEID.EPSG28992/DC.spatial">115886 478148</meta:user-defined>
    <meta:user-defined meta:name="OVERHEIDop.versieInformatie"/>
  </office:meta>
</office:document-meta>
</file>