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Optredens Harmonie Excelsior op 3 december 2016 op de Dreiumme i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5 november 2016 is een evenementenvergunning verleend Optredens Harmonie Excelsior op 3 december 2016 op de Dreiumme in Warnsveld.</text:p>
            <text:p text:style-name="common-al">De vergunning geldt voor optredens van de harmonie excelsior en het plaatsen van de ‘Dreiumme-tent’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3 nov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6230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0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0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tredens Harmonie Excelsior op 3 december 2016 op de Dreiumme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304</meta:user-defined>
    <meta:user-defined meta:name="OVERHEIDop.GmbID/DC.identifier">gmb-2016-1623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2</meta:user-defined>
    <meta:user-defined meta:name="OVERHEIDop.woonplaats">Warnsveld</meta:user-defined>
    <meta:user-defined meta:name="OVERHEIDop.straatnaam">Dreiumme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2696 461019</meta:user-defined>
    <meta:user-defined meta:name="OVERHEIDop.versieInformatie"/>
  </office:meta>
</office:document-meta>
</file>