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slopen van een kas, Dorpsstraat 135 kwek., Aalsmeer - Zaaknummer Z-2016/006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 februari 2016</text:span>
          </text:p>
            <text:p text:style-name="common-al">Het slopen van een ka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30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3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3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een kas, Dorpsstraat 135 kwek., Aalsmeer - Zaaknummer Z-2016/0062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30</meta:user-defined>
    <meta:user-defined meta:name="OVERHEIDop.GmbID/DC.identifier">gmb-2016-16230</meta:user-defined>
    <meta:user-defined meta:name="OVERHEID.TaxonomieBeleidsagenda/OVERHEID.category">Ruimte en infrastructuur | Organisatie en beleid</meta:user-defined>
    <meta:user-defined meta:name="OVERHEIDop.referentienummer">Z-2016/006208</meta:user-defined>
    <meta:user-defined meta:name="DCTERMS.abstract">het slopen van een ka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C 135</meta:user-defined>
    <meta:user-defined meta:name="OVERHEIDop.woonplaats">Aalsmeer</meta:user-defined>
    <meta:user-defined meta:name="OVERHEIDop.straatnaam">Dorp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819 476263</meta:user-defined>
    <meta:user-defined meta:name="OVERHEIDop.versieInformatie"/>
  </office:meta>
</office:document-meta>
</file>