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7 bomen (essen), Torenvalklaan (oostzijde),  3136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7 bomen (essen) </text:p>
            <text:p text:style-name="common-al">Locatie: Torenvalklaan (oostzijde)  3136 HX Vlaardingen</text:p>
            <text:p text:style-name="common-al">Kenmerk: OVXINR-3424</text:p>
            <text:p text:style-name="common-al">Type aanvraag: omgevingsvergunning regulier</text:p>
            <text:p text:style-name="common-al">Datum ontvangst:  15 december 2015</text:p>
            <text:p text:style-name="common-al">Datum beschikking: 5 januari 2016</text:p>
            <text:p text:style-name="common-al">Besluit is verzonden op: 5 januar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7 bomen (essen), Torenvalklaan (oostzijde),  3136 H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623</meta:user-defined>
    <meta:user-defined meta:name="OVERHEIDop.GmbID/DC.identifier">gmb-2016-1623</meta:user-defined>
    <meta:user-defined meta:name="OVERHEID.TaxonomieBeleidsagenda/OVERHEID.category">Natuur en milieu | Organisatie en beleid</meta:user-defined>
    <meta:user-defined meta:name="OVERHEIDop.referentienummer">OVXINR-342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X 153</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223</meta:user-defined>
    <meta:user-defined meta:name="OVERHEID.EPSG28992/DC.spatial">84114 438445</meta:user-defined>
    <meta:user-defined meta:name="OVERHEIDop.versieInformatie"/>
  </office:meta>
</office:document-meta>
</file>