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tum, Ternaarderwei 2, vreugdevuur op sportterrein Yn’e Bedelte (31 december 2016 van 16:00 uur tot 20:00 uur)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 17 november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6229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9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9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tum, Ternaarderwei 2, vreugdevuur op sportterrein Yn’e Bedelte (31 december 2016 van 16:00 uur tot 20:00 uur) (verleende APV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296</meta:user-defined>
    <meta:user-defined meta:name="OVERHEIDop.GmbID/DC.identifier">gmb-2016-162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47BW 2</meta:user-defined>
    <meta:user-defined meta:name="OVERHEIDop.woonplaats">Hantum</meta:user-defined>
    <meta:user-defined meta:name="OVERHEIDop.straatnaam">Ternaarderwei</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93373 597720</meta:user-defined>
    <meta:user-defined meta:name="OVERHEIDop.versieInformatie"/>
  </office:meta>
</office:document-meta>
</file>