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ichtjestocht op 20 december 2016 op de Coehoornsing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november 2016 is een evenementenvergunning aangevraagd voor Lichtjestocht op 20 december 2016 op de Coehoornsinge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22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ichtjestocht op 20 december 2016 op de Coehoornsing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95</meta:user-defined>
    <meta:user-defined meta:name="OVERHEIDop.GmbID/DC.identifier">gmb-2016-1622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AA 21a</meta:user-defined>
    <meta:user-defined meta:name="OVERHEIDop.woonplaats">Zutphen</meta:user-defined>
    <meta:user-defined meta:name="OVERHEIDop.straatnaam">Coehoornsing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904 462224</meta:user-defined>
    <meta:user-defined meta:name="OVERHEIDop.versieInformatie"/>
  </office:meta>
</office:document-meta>
</file>