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Kickboxgala Zutphen VS Nederland op 5 maart 2017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 november 2016 is een evenementenvergunning aangevraagd voor Kickboxgala Zutphen VS Nederland op 5 maart 2017 in de Hanzehal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3 november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62291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9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9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Kickboxgala Zutphen VS Nederland op 5 maart 2017 in de Hanzehal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291</meta:user-defined>
    <meta:user-defined meta:name="OVERHEIDop.GmbID/DC.identifier">gmb-2016-16229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3AA 6</meta:user-defined>
    <meta:user-defined meta:name="OVERHEIDop.woonplaats">Zutphen</meta:user-defined>
    <meta:user-defined meta:name="OVERHEIDop.straatnaam">Fanny Blankers-Koenweg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838 462766</meta:user-defined>
    <meta:user-defined meta:name="OVERHEIDop.versieInformatie"/>
  </office:meta>
</office:document-meta>
</file>