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Geelvinck Fortepiano Festival op 14 oktober 2017 op de Zaadmarkt 112, IJsselkade 21 en Coehoornsingel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1 november 2016 is een evenementenvergunning aangevraagd voor Geelvinck Fortepiano Festival op 14 oktober 2017 op de Zaadmarkt 112, IJsselkade 21 en Coehoornsingel 1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3 november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62288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288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Geelvinck Fortepiano Festival op 14 oktober 2017 op de Zaadmarkt 112, IJsselkade 21 en Coehoornsingel 1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288</meta:user-defined>
    <meta:user-defined meta:name="OVERHEIDop.GmbID/DC.identifier">gmb-2016-162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1DE 112</meta:user-defined>
    <meta:user-defined meta:name="OVERHEIDop.woonplaats">Zutphen</meta:user-defined>
    <meta:user-defined meta:name="OVERHEIDop.straatnaam">Zaadmarkt</meta:user-defined>
    <meta:user-defined meta:name="OVERHEID.PostcodeHuisnummer/OVERHEIDop.postcodeHuisnummer">7201HD 21</meta:user-defined>
    <meta:user-defined meta:name="OVERHEIDop.straatnaam">IJsselkade</meta:user-defined>
    <meta:user-defined meta:name="OVERHEID.PostcodeHuisnummer/OVERHEIDop.postcodeHuisnummer">7201AA 1m</meta:user-defined>
    <meta:user-defined meta:name="OVERHEIDop.straatnaam">Coehoornsingel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0462 461580</meta:user-defined>
    <meta:user-defined meta:name="OVERHEID.EPSG28992/DC.spatial">210058 461672</meta:user-defined>
    <meta:user-defined meta:name="OVERHEID.EPSG28992/DC.spatial">210753 462518</meta:user-defined>
    <meta:user-defined meta:name="OVERHEIDop.versieInformatie"/>
  </office:meta>
</office:document-meta>
</file>