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Fairplay Schoolsportdag op 17 mei 2017 op de Laan naar Eme 97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26 oktober 2016 is een evenementenvergunning aangevraagd voor Fairplay Schoolsportdag op 17 mei 2017 op de Laan naar Eme 97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23 november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62286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286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286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Fairplay Schoolsportdag op 17 mei 2017 op de Laan naar Eme 97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286</meta:user-defined>
    <meta:user-defined meta:name="OVERHEIDop.GmbID/DC.identifier">gmb-2016-16228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4LZ 97</meta:user-defined>
    <meta:user-defined meta:name="OVERHEIDop.woonplaats">Zutphen</meta:user-defined>
    <meta:user-defined meta:name="OVERHEIDop.straatnaam">Laan naar Eme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1637 460303</meta:user-defined>
    <meta:user-defined meta:name="OVERHEIDop.versieInformatie"/>
  </office:meta>
</office:document-meta>
</file>