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Cessnalaan 55, 1119 NK, herinrichten van de bestaande hal, 08-02-2016, 2016-00050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2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2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2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Cessnalaan 55, 1119 NK, herinrichten van de bestaande hal, 08-02-2016, 2016-0005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28</meta:user-defined>
    <meta:user-defined meta:name="OVERHEIDop.GmbID/DC.identifier">gmb-2016-16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G 53</meta:user-defined>
    <meta:user-defined meta:name="OVERHEIDop.woonplaats">Schiphol-Rijk</meta:user-defined>
    <meta:user-defined meta:name="OVERHEIDop.straatnaam">Caproni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653 477004</meta:user-defined>
    <meta:user-defined meta:name="OVERHEIDop.versieInformatie"/>
  </office:meta>
</office:document-meta>
</file>