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Studios Aalsmeer Horeca B.V., Van Cleeffkade 15, Aalsmeer - Zaaknummer Z-2016/060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november 2016</text:span>
          </text:p>
            <text:p text:style-name="common-al">Studios Aalsmeer Horeca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278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7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7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Studios Aalsmeer Horeca B.V., Van Cleeffkade 15, Aalsmeer - Zaaknummer Z-2016/0609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278</meta:user-defined>
    <meta:user-defined meta:name="OVERHEIDop.GmbID/DC.identifier">gmb-2016-162278</meta:user-defined>
    <meta:user-defined meta:name="OVERHEID.TaxonomieBeleidsagenda/OVERHEID.category">Ruimte en infrastructuur | Organisatie en beleid</meta:user-defined>
    <meta:user-defined meta:name="OVERHEIDop.referentienummer">Z-2016/060914</meta:user-defined>
    <meta:user-defined meta:name="DCTERMS.abstract">Studios Aalsmeer Horeca B.V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A 15</meta:user-defined>
    <meta:user-defined meta:name="OVERHEIDop.woonplaats">Aalsmeer</meta:user-defined>
    <meta:user-defined meta:name="OVERHEIDop.straatnaam">Van Cleeff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666 475790</meta:user-defined>
    <meta:user-defined meta:name="OVERHEIDop.versieInformatie"/>
  </office:meta>
</office:document-meta>
</file>