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Sloopmelding, Roosendaalseweg 55 te Kruisland</text:p>
      <text:section text:name="zakelijke-mededeling_id1-3-2" text:style-name="zakelijke-mededeling">
        <text:section text:name="zakelijke-mededeling-tekst_id1-3-2-1" text:style-name="zakelijke-mededeling-tekst">
          <text:section text:name="tekst_id1-3-2-1-1" text:style-name="tekst">
            <text:p text:style-name="common-al">Op 7 november 2016 is er een sloopmelding ontvangen voor het verwijderen van asbesthoudende golfplaten van schuren gelegen op het perceel aan de Roosendaalseweg 55, 4756 TD te Kruisland. Deze melding is geregistreerd onder nummer ZK16004956.</text:p>
            <text:p text:style-name="common-al">Bezwaar</text:p>
            <text:p text:style-name="common-al">Tegen de ingekomen sloopmelding kunt u geen bezwaar maken. Voor meer informatie over deze sloopmelding kunt u contact opnemen met de afdeling Publiekszaken/vergunningen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62276</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276</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276</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Roosendaalseweg 55 te Krui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2276</meta:user-defined>
    <meta:user-defined meta:name="OVERHEIDop.GmbID/DC.identifier">gmb-2016-1622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756</meta:user-defined>
    <meta:user-defined meta:name="OVERHEIDop.woonplaats">Kruisland</meta:user-defined>
    <meta:user-defined meta:name="OVERHEIDop.straatnaam">Roosendaalseweg</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EPSG28992/DC.spatial">87195 397586</meta:user-defined>
    <meta:user-defined meta:name="OVERHEIDop.versieInformatie"/>
  </office:meta>
</office:document-meta>
</file>