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Noordmeerstraat 2A, 2131 AD, wijzigen gebruik t.b.v. een huurappartement (1e verdieping), 17-11-2016, 2016-00444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226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6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6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Noordmeerstraat 2A, 2131 AD, wijzigen gebruik t.b.v. een huurappartement (1e verdieping), 17-11-2016, 2016-00444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68</meta:user-defined>
    <meta:user-defined meta:name="OVERHEIDop.GmbID/DC.identifier">gmb-2016-162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AD 2</meta:user-defined>
    <meta:user-defined meta:name="OVERHEIDop.woonplaats">Hoofddorp</meta:user-defined>
    <meta:user-defined meta:name="OVERHEIDop.straatnaam">Noordme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766 480739</meta:user-defined>
    <meta:user-defined meta:name="OVERHEIDop.versieInformatie"/>
  </office:meta>
</office:document-meta>
</file>