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Alexanderlaan 5, bouwen van een vrijstaande woning, 17-11-2016, 2016-00444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26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 Willem-Alexanderlaan 5, bouwen van een vrijstaande woning, 17-11-2016, 2016-0044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65</meta:user-defined>
    <meta:user-defined meta:name="OVERHEIDop.GmbID/DC.identifier">gmb-2016-162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