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74, 2133 CG, plaatsen van een dakopbouw met verlegde nok, 18-11-2016, 2016-0043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6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74, 2133 CG, plaatsen van een dakopbouw met verlegde nok, 18-11-2016, 2016-0043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63</meta:user-defined>
    <meta:user-defined meta:name="OVERHEIDop.GmbID/DC.identifier">gmb-2016-16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G 74</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10 480207</meta:user-defined>
    <meta:user-defined meta:name="OVERHEIDop.versieInformatie"/>
  </office:meta>
</office:document-meta>
</file>