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Plesmanlaan 55, 1171 EL, plaatsen van een dakkapel in het voordakvlak van de woning, 18-11-2016, 16119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5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Plesmanlaan 55, 1171 EL, plaatsen van een dakkapel in het voordakvlak van de woning, 18-11-2016, 1611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57</meta:user-defined>
    <meta:user-defined meta:name="OVERHEIDop.GmbID/DC.identifier">gmb-2016-16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L 55</meta:user-defined>
    <meta:user-defined meta:name="OVERHEIDop.woonplaats">Badhoevedorp</meta:user-defined>
    <meta:user-defined meta:name="OVERHEIDop.straatnaam">Plesma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09 483030</meta:user-defined>
    <meta:user-defined meta:name="OVERHEIDop.versieInformatie"/>
  </office:meta>
</office:document-meta>
</file>