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chuttersstraat 32, 6191 RZ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sstraat 32, 6191 RZ te Beek, het uitbreiden van een woonhuis (Ingediend 16 november 2016, zaaknummer 201611015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62256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5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5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chuttersstraat 32, 6191 RZ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256</meta:user-defined>
    <meta:user-defined meta:name="OVERHEIDop.GmbID/DC.identifier">gmb-2016-162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RZ 32</meta:user-defined>
    <meta:user-defined meta:name="OVERHEIDop.woonplaats">Beek</meta:user-defined>
    <meta:user-defined meta:name="OVERHEIDop.straatnaam">Schutters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2724 328485</meta:user-defined>
    <meta:user-defined meta:name="OVERHEIDop.versieInformatie"/>
  </office:meta>
</office:document-meta>
</file>