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axlaan 10, 2131 PZ, verbouwen van het pand, 17-11-2016, 161316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2255</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55</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55</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axlaan 10, 2131 PZ, verbouwen van het pand, 17-11-2016, 16131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255</meta:user-defined>
    <meta:user-defined meta:name="OVERHEIDop.GmbID/DC.identifier">gmb-2016-1622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eta:user-defined>
    <meta:user-defined meta:name="OVERHEIDop.woonplaats">Hoofddorp</meta:user-defined>
    <meta:user-defined meta:name="OVERHEIDop.straatnaam">Pax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876 480369</meta:user-defined>
    <meta:user-defined meta:name="OVERHEIDop.versieInformatie"/>
  </office:meta>
</office:document-meta>
</file>