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ieuwenhofstraat 11, 6191 G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nhofstraat 11, 6191 GX te Beek, het aanbrengen van buitenisolatie aan de bestaande woning alsmede het wijzigen van de gevels (Ingediend 11 november 2016, zaaknummer 201611009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225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5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5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ieuwenhofstraat 11, 6191 GX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254</meta:user-defined>
    <meta:user-defined meta:name="OVERHEIDop.GmbID/DC.identifier">gmb-2016-16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GX 11</meta:user-defined>
    <meta:user-defined meta:name="OVERHEIDop.woonplaats">Beek</meta:user-defined>
    <meta:user-defined meta:name="OVERHEIDop.straatnaam">Nieuwenhof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171 329040</meta:user-defined>
    <meta:user-defined meta:name="OVERHEIDop.versieInformatie"/>
  </office:meta>
</office:document-meta>
</file>