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abij A2, kadastraal bekend gemeente Beek sectie H nummer 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A2, kadastraal bekend gemeente Beek sectie H nummer 593, het plaatsen van 2 verkoop- cq bouwinfoborden (Ingediend 10 november 2016, zaaknummer 201611007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6225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5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5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Nabij A2, kadastraal bekend gemeente Beek sectie H nummer 5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250</meta:user-defined>
    <meta:user-defined meta:name="OVERHEIDop.GmbID/DC.identifier">gmb-2016-162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</meta:user-defined>
    <meta:user-defined meta:name="OVERHEIDop.woonplaats">Beek</meta:user-defined>
    <meta:user-defined meta:name="OVERHEIDop.straatnaam">Rijksweg A2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2898 327509</meta:user-defined>
    <meta:user-defined meta:name="OVERHEIDop.versieInformatie"/>
  </office:meta>
</office:document-meta>
</file>