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van Meeuwenstraat 16, 6191 N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van Meeuwenstraat 16, 6191 ND te Beek, het vestigen van een verkooppunt c.q. het verrichten van detailacitiviteiten in een bedrijfspand (Ingediend 17 november 2016, zaaknummer 201611015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224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. van Meeuwenstraat 16, 6191 ND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47</meta:user-defined>
    <meta:user-defined meta:name="OVERHEIDop.GmbID/DC.identifier">gmb-2016-16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D</meta:user-defined>
    <meta:user-defined meta:name="OVERHEIDop.woonplaats">Beek</meta:user-defined>
    <meta:user-defined meta:name="OVERHEIDop.straatnaam">Burgemeester van Meeuwen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377 328604</meta:user-defined>
    <meta:user-defined meta:name="OVERHEIDop.versieInformatie"/>
  </office:meta>
</office:document-meta>
</file>