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te Vrouwenpolder intrekken aanvraag omgevingsvergunning voor het plaatsen van strandslaaphuisj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4 nov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80 te Vrouwenpolder intrekken aanvraag omgevingsvergunning voor het plaatsen van strandslaap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44</meta:user-defined>
    <meta:user-defined meta:name="OVERHEIDop.GmbID/DC.identifier">gmb-2016-1622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307 401309</meta:user-defined>
    <meta:user-defined meta:name="OVERHEIDop.versieInformatie"/>
  </office:meta>
</office:document-meta>
</file>