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9 te Meliskerke intrekken aanvraag omgevingsvergunning voor Het bouwen van een nieuwe woning met garag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4 nov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9 te Meliskerke intrekken aanvraag omgevingsvergunning voor Het bouwen van een nieuw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43</meta:user-defined>
    <meta:user-defined meta:name="OVERHEIDop.GmbID/DC.identifier">gmb-2016-162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K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74 394355</meta:user-defined>
    <meta:user-defined meta:name="OVERHEIDop.versieInformatie"/>
  </office:meta>
</office:document-meta>
</file>