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Kindercentrum Beijum – locatie Pinokkio, Wibenaheerd 24, 9736 PB Groningen (204619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 op eigen verzoek, is verwijderd uit het Landelijk Register Kinderopvang en Peuterspeelzalen.</text:p>
            <text:p text:style-name="common-al">Kindercentrum Beijum – locatie Pinokkio, Wibenaheerd 24, 9736 PB Groningen (204619087) (LRKP), uitgeschreven per 17 november 2016, dossiernr 201005092. </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2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Kindercentrum Beijum – locatie Pinokkio, Wibenaheerd 24, 9736 PB Groningen (204619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237</meta:user-defined>
    <meta:user-defined meta:name="OVERHEIDop.GmbID/DC.identifier">gmb-2016-162237</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E 90</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97 585178</meta:user-defined>
    <meta:user-defined meta:name="OVERHEIDop.versieInformatie"/>
  </office:meta>
</office:document-meta>
</file>