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11 te Westkapelle verleende omgevingsvergunning voor het veranderen van de positie van het gebouw ten opzichte van de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3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11 te Westkapelle verleende omgevingsvergunning voor het veranderen van de positie van het gebouw ten opzichte van de erfgr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31</meta:user-defined>
    <meta:user-defined meta:name="OVERHEIDop.GmbID/DC.identifier">gmb-2016-16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L 11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1003 393584</meta:user-defined>
    <meta:user-defined meta:name="OVERHEIDop.versieInformatie"/>
  </office:meta>
</office:document-meta>
</file>