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vieren van Carnaval, Kudelstaartseweg 239, Aalsmeer - Zaaknummer Z-2016/00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februari 2016</text:span>
          </text:p>
            <text:p text:style-name="common-al">Het vieren van Carnaval bij Dorpshuis Kudelstaart op 6 februari 2016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2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ieren van Carnaval, Kudelstaartseweg 239, Aalsmeer - Zaaknummer Z-2016/0006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23</meta:user-defined>
    <meta:user-defined meta:name="OVERHEIDop.GmbID/DC.identifier">gmb-2016-16223</meta:user-defined>
    <meta:user-defined meta:name="OVERHEID.TaxonomieBeleidsagenda/OVERHEID.category">Ruimte en infrastructuur | Organisatie en beleid</meta:user-defined>
    <meta:user-defined meta:name="OVERHEIDop.referentienummer">Z-2016/000654</meta:user-defined>
    <meta:user-defined meta:name="DCTERMS.abstract">het vieren van Carnaval bij Dorpshuis Kudelstaart op 6 februar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H 239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11 472457</meta:user-defined>
    <meta:user-defined meta:name="OVERHEIDop.versieInformatie"/>
  </office:meta>
</office:document-meta>
</file>