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itbreiden werktuigenloods Reutjesstraat 5, 6268 NS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(verlengen) van een werktuigenloods op het perceel <text:span text:style-name="nadrukvet">Reutjesstraat 5, 6268 NS  Bemelen</text:span> (ontvangen 17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2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2229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29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werktuigenloods Reutjesstraat 5, 6268 NS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229</meta:user-defined>
    <meta:user-defined meta:name="OVERHEIDop.GmbID/DC.identifier">gmb-2016-162229</meta:user-defined>
    <meta:user-defined meta:name="OVERHEID.TaxonomieBeleidsagenda/OVERHEID.category">Ruimte en infrastructuur | Organisatie en beleid</meta:user-defined>
    <meta:user-defined meta:name="OVERHEIDop.referentienummer">Z-HZ_WABO-2016-003507</meta:user-defined>
    <meta:user-defined meta:name="DCTERMS.abstract">het uitbreiden (verlengen) van een werktuigen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S 5</meta:user-defined>
    <meta:user-defined meta:name="OVERHEIDop.woonplaats">Bemelen</meta:user-defined>
    <meta:user-defined meta:name="OVERHEIDop.straatnaam">Reutje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898 317166</meta:user-defined>
    <meta:user-defined meta:name="OVERHEIDop.versieInformatie"/>
  </office:meta>
</office:document-meta>
</file>