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len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ynaarlo maakt bekend, dat aan Stichting Trias voor de inrichting gelegen aan de Betmersweg 2, 9494 RB te Yde op grond van artikel 3 van de Drank- en Horecawet een vergunning is verleend.</text:p>
            <text:p text:style-name="common-al">De verleende drank- en horecavergunning en de bijbehorende stukken liggen met ingang van 18 november 2016 gedurende een periode van zes weken ter inzage op het gemeentehuis, Kornoeljeplein 1 te Vries. Tijdens de periode van terinzagelegging kunnen belanghebbenden een beroepschrift indienen bij de Rechtbank Noord-Nederland, t.a.v. sector Bestuursrecht, Postbus 9700 AD te Groningen.</text:p>
            <text:p text:style-name="common-al"/>
            <text:p text:style-name="last-al">Wij maken u erop attent dat slechts beroep tegen de drank- en horecavergunning kan worden ingediend, indien ook een zienswijze is ingebracht tegen de ontwerp-beschikking en men belanghebbende is. Gedurende de zienswijzeperiode van 7 oktober 2016 tot en met 18 november 2016 zijn er geen zienswijzen door belanghebbende(n)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222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2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2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erlen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26</meta:user-defined>
    <meta:user-defined meta:name="OVERHEIDop.GmbID/DC.identifier">gmb-2016-162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RB 2</meta:user-defined>
    <meta:user-defined meta:name="OVERHEIDop.woonplaats">Yde</meta:user-defined>
    <meta:user-defined meta:name="OVERHEIDop.straatnaam">Betmer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745 570695</meta:user-defined>
    <meta:user-defined meta:name="OVERHEIDop.versieInformatie"/>
  </office:meta>
</office:document-meta>
</file>