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2e fase uitgebreide voorbereidingsprocedure, het bouwen van een bedrijfsgebouw, Servennenstraat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ervennenstraat 6 Moergestel,</text:span> het bouwen van een bedrijfsgebouw ten behoeve van een mestbewerkingsinstallatie. Dossiernummer 2016-0704, ingediend op 29-09-2016 (Activiteit; Bouwen</text:span>)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5 november 2016 6 weken ter inzage. U kunt deze inzien: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2e fase uitgebreide voorbereidingsprocedure, het bouwen van een bedrijfsgebouw, Servennenstraat 6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23</meta:user-defined>
    <meta:user-defined meta:name="OVERHEIDop.GmbID/DC.identifier">gmb-2016-16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.PostcodeHuisnummer/OVERHEIDop.postcodeHuisnummer">5066PT 6</meta:user-defined>
    <meta:user-defined meta:name="OVERHEIDop.woonplaats">Moergestel</meta:user-defined>
    <meta:user-defined meta:name="OVERHEIDop.straatnaam">Servennenstraat</meta:user-defined>
    <meta:user-defined meta:name="OVERHEID.Gemeente/OVERHEID.authority">Oisterwijk</meta:user-defined>
    <meta:user-defined meta:name="OVERHEID.Gemeente/DCTERMS.publisher">Oisterwijk</meta:user-defined>
    <meta:user-defined meta:name="OVERHEIDgvop.Informatietype/DC.type">Beschikkingen | aanvraag</meta:user-defined>
    <meta:user-defined meta:name="OVERHEID.EPSG28992/DC.spatial">139616 392546</meta:user-defined>
    <meta:user-defined meta:name="OVERHEIDop.versieInformatie"/>
  </office:meta>
</office:document-meta>
</file>