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23 te Nieuw Vossemeer</text:p>
      <text:section text:name="zakelijke-mededeling_id1-3-2" text:style-name="zakelijke-mededeling">
        <text:section text:name="zakelijke-mededeling-tekst_id1-3-2-1" text:style-name="zakelijke-mededeling-tekst">
          <text:section text:name="tekst_id1-3-2-1-1" text:style-name="tekst">
            <text:p text:style-name="common-al">Op 18 november 2016 hebben wij een omgevingsvergunning activiteit handelen in strijd met regels ruimtelijke ordening verleend voor het gebruiken van een bijgebouw als B&amp;B aan de Schoolstraat 23, 4681 BH te Nieuw- Vossemeer. De omgevingsvergunning is geregistreerd onder nummer ZK1600469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8 november 2016 </text:p>
            <text:p text:style-name="common-al">Einde bezwaartermijn 30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222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2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2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straat 23 te Nieuw 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21</meta:user-defined>
    <meta:user-defined meta:name="OVERHEIDop.GmbID/DC.identifier">gmb-2016-16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H 23</meta:user-defined>
    <meta:user-defined meta:name="OVERHEIDop.woonplaats">Nieuw-Vossemeer</meta:user-defined>
    <meta:user-defined meta:name="OVERHEIDop.straatnaam">School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4691|exb-2016-39432</meta:user-defined>
    <meta:user-defined meta:name="OVERHEIDop.externeBijlage">Aanvraagformulier 1604843|exb-2016-39433</meta:user-defined>
    <meta:user-defined meta:name="OVERHEIDop.externeBijlage">Foto bestaande situatie binnen_1604833|exb-2016-39434</meta:user-defined>
    <meta:user-defined meta:name="OVERHEIDop.externeBijlage">Foto bestaande situatie gevels_1604832|exb-2016-39435</meta:user-defined>
    <meta:user-defined meta:name="OVERHEIDop.externeBijlage">Foto bestaande situatie parkeren_1604834|exb-2016-39436</meta:user-defined>
    <meta:user-defined meta:name="OVERHEID.EPSG28992/DC.spatial">74128 400644</meta:user-defined>
    <meta:user-defined meta:name="OVERHEIDop.versieInformatie"/>
  </office:meta>
</office:document-meta>
</file>