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 voor verwijderen van ca. 561m2 asbesthoudende golfplaten, Mijnsherenweg 20 (schuur achter woning), Aalsmeer - Zaaknummer Z-2016/0058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3 februari 2016</text:span>
          </text:p>
            <text:p text:style-name="common-al">Het verwijderen van ca. 561m2 asbesthoudende golfplat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6222</text:span><text:line-break/><text:date style:data-style-name="dag" text:fixed="true" text:date-value="2016-02-11"/><text:line-break/><text:date style:data-style-name="jaar" text:fixed="true" text:date-value="2016-0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222</text:span><text:date style:data-style-name="nicedate" text:fixed="true" text:date-value="201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222</text:span><text:date style:data-style-name="nicedate" text:fixed="true" text:date-value="201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kkoord voor verwijderen van ca. 561m2 asbesthoudende golfplaten, Mijnsherenweg 20 (schuur achter woning), Aalsmeer - Zaaknummer Z-2016/00587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1</meta:user-defined>
    <meta:user-defined meta:name="OVERHEIDop.publicationIssue">16222</meta:user-defined>
    <meta:user-defined meta:name="OVERHEIDop.GmbID/DC.identifier">gmb-2016-16222</meta:user-defined>
    <meta:user-defined meta:name="OVERHEID.TaxonomieBeleidsagenda/OVERHEID.category">Ruimte en infrastructuur | Organisatie en beleid</meta:user-defined>
    <meta:user-defined meta:name="OVERHEIDop.referentienummer">Z-2016/005870</meta:user-defined>
    <meta:user-defined meta:name="DCTERMS.abstract">het verwijderen van ca. 561m2 asbesthoudende golfplaten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3AS 20</meta:user-defined>
    <meta:user-defined meta:name="OVERHEIDop.woonplaats">Kudelstaart</meta:user-defined>
    <meta:user-defined meta:name="OVERHEIDop.straatnaam">Mijnsheren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2651 473081</meta:user-defined>
    <meta:user-defined meta:name="OVERHEIDop.versieInformatie"/>
  </office:meta>
</office:document-meta>
</file>